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 Polderdyk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dyk 8, Sumar</text:p>
            <text:p text:style-name="common-al">Olo: 5343529</text:p>
            <text:p text:style-name="common-al">het kappen van 2 bomen</text:p>
            <text:p text:style-name="common-al">Datum ontvangst: 2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94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746.168 574389.029</meta:user-defined>
    <meta:user-defined meta:name="DC.title">Gemeente Tytsjerksteradiel - ontvangen aanvraag omgevingsvergunning, het kappen van 2 bomen Polderdyk 8, Sumar</meta:user-defined>
    <meta:user-defined meta:name="OVERHEID.PostcodeHuisnummer/OVERHEIDop.postcodeHuisnummer">9262SZ 8</meta:user-defined>
    <meta:user-defined meta:name="OVERHEIDop.straatnaam">Polderdyk</meta:user-defined>
    <meta:user-defined meta:name="OVERHEIDop.woonplaats">Suma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41</meta:user-defined>
    <meta:user-defined meta:name="OVERHEIDop.GmbID/DC.identifier">gmb-2020-191941</meta:user-defined>
    <meta:user-defined meta:name="OVERHEIDop.versieInformatie"/>
  </office:meta>
</office:document-meta>
</file>