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DRIESEDAM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riesedam 39, plaatsen van een aanbouw aan de achterzijde van de woning, OV20201156.</text:p>
            <text:p text:style-name="tussenkopcur">De vergunning is verzonden op 23 jul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194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4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4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67.6 405809.607</meta:user-defined>
    <meta:user-defined meta:name="DC.title">GEMEENTE VUGHT - VERLEENDE OMGEVINGSVERGUNNING BOUW MET PLANOLOGISCHE AFWIJKING – DRIESEDAM 39</meta:user-defined>
    <meta:user-defined meta:name="OVERHEID.PostcodeHuisnummer/OVERHEIDop.postcodeHuisnummer">5262PN 39</meta:user-defined>
    <meta:user-defined meta:name="OVERHEIDop.straatnaam">Driesedam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1940</meta:user-defined>
    <meta:user-defined meta:name="OVERHEIDop.GmbID/DC.identifier">gmb-2020-191940</meta:user-defined>
    <meta:user-defined meta:name="OVERHEIDop.versieInformatie"/>
  </office:meta>
</office:document-meta>
</file>