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arkenborghstraat 118, 9721 EH Groningen – realiseren dakterras (ontvangstdatum 13-07-2020, dossiernummer 202074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64.587 579411.674</meta:user-defined>
    <meta:user-defined meta:name="DC.title">Aanvraag omgevingsvergunning: Van Starkenborghstraat 118, 9721 EH Groningen – realiseren dakterras (ontvangstdatum 13-07-2020, dossiernummer 202074249)</meta:user-defined>
    <meta:user-defined meta:name="OVERHEID.PostcodeHuisnummer/OVERHEIDop.postcodeHuisnummer">9721EH 118</meta:user-defined>
    <meta:user-defined meta:name="OVERHEIDop.straatnaam">Van Starkenborghstraat</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1937</meta:user-defined>
    <meta:user-defined meta:name="OVERHEIDop.GmbID/DC.identifier">gmb-2020-191937</meta:user-defined>
    <meta:user-defined meta:name="OVERHEIDop.versieInformatie"/>
  </office:meta>
</office:document-meta>
</file>