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en VVE gemeente Beek 2020</text:p>
      <text:section text:name="regeling_id1-3-2" text:style-name="regeling">
        <text:section text:name="aanhef_id1-3-2-1" text:style-name="aanhef">
          <text:section text:name="preambule_id1-3-2-1-1" text:style-name="preambule">
            <text:p text:style-name="al">Besluit van het college van burgemeesters en wethouders van de gemeente Beek tot vaststelling van de Subsidieregeling Peuteropvang en VVE gemeente Beek 2020.</text:p>
            <text:p text:style-name="al"/>
            <text:p text:style-name="al">Het college van de gemeente Beek;</text:p>
            <text:p text:style-name="al">- gelet op de artikelen 108, 149 van de Gemeentewet, titel 4.1. en 4.2 van de Algemene wet</text:p>
            <text:p text:style-name="al">bestuursrecht en artikel 3 van de Algemene subsidieverordening gemeente Beek 2018;</text:p>
            <text:p text:style-name="al">- overwegende dat het noodzakelijk is om nadere regels vast te stellen die in acht worden</text:p>
            <text:p text:style-name="al">genomen bij het verstrekken van subsidies voor peuteropvang en het onderwijs achterstandenbeleid in de gemeente;</text:p>
            <text:p text:style-name="al"/>
            <text:p text:style-name="al">besluit:</text:p>
            <text:p text:style-name="al"/>
            <text:p text:style-name="al">vast te stellen de subsidieregeling Peuteropvang en VVE gemeente Beek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ASV: Algemene subsidieverordening gemeente Beek;</text:p>
            <text:p text:style-name="al">b. bestuur: het bestuur van een geregistreerde voorschoolse voorziening in de gemeente waar peuteropvang wordt aangeboden;</text:p>
            <text:p text:style-name="al">c. bruto-ouderbijdrage: vastgestelde ouderbijdrage waarvan de ouder op basis van het inkomen een deel terugkrijgt via kinderopvangtoeslag of compensatie via de gemeentetoeslag die wordt verrekend met de subsidie aan het geregistreerd kindercentrum;</text:p>
            <text:p text:style-name="al">d. college: college van burgemeester en wethouders van de gemeente;</text:p>
            <text:p text:style-name="al">e. gemeentetoeslag: subsidie die aan de aanbieder van peuteropvang wordt toegekend ten behoeve van ouders die niet in aanmerking komen voor kinderopvangtoeslag als tegemoetkoming in de kosten voor het afnemen van peuteropvang of VVE;</text:p>
            <text:p text:style-name="al">f. geregistreerd kindercentrum: in het landelijk register kinderopvang ingeschreven kindercentrum als bedoeld in artikel 1.46, tweede lid van de Wet kinderopvang;</text:p>
            <text:p text:style-name="al">g. inkomensverklaring: Verklaring Geregistreerd Inkomen (VGI, voorheen IB60-verklaring genoemd) van de Belastingdienst met inkomensgegevens over een bepaald belastingjaar; De inkomensverklaring bevat de volgende gegevens:</text:p>
            <text:p text:style-name="al">•  naam en adres;</text:p>
            <text:p text:style-name="al">•  het jaar waarover de inkomensverklaring wordt afgegeven;</text:p>
            <text:p text:style-name="al">•  inkomensgegevens.</text:p>
            <text:p text:style-name="al">h. koptarief: verschil tussen de kostprijs per uur en de vastgestelde bruto-ouderbijdrage per uur;</text:p>
            <text:p text:style-name="al">i. kostprijs: de maximaal te subsidiëren prijs voor een uur peuteropvang;</text:p>
            <text:p text:style-name="al">j. KOT: kinderopvangtoeslag, de toeslag die kinderopvangtoeslaggerechtigden ontvangen van de Belastingdienst voor kinderopvang;</text:p>
            <text:p text:style-name="al">k. LRK: landelijk register kinderopvang, register als bedoeld in artikel 1.47b, eerste lid van de Wet kinderopvang;</text:p>
            <text:p text:style-name="al">l. Maatwerkvoorziening VVE langdurige opvang: Vast bedrag per peuter met een VVE-indicatie die gebruik maakt van tenminste 12 uur (verdeeld over minimaal 2 dagdelen) langdurige opvang;</text:p>
            <text:p text:style-name="al">m. ouder: persoon als bedoeld in artikel 1.1 van de Wet kinderopvang;</text:p>
            <text:p text:style-name="al">n. ouderbijdrage: eigen bijdrage die ouders betalen voor peuteropvang en VVE en die afhankelijk is van de hoogte van het gezinsinkomen;</text:p>
            <text:p text:style-name="al">o. peuteropvang: voorschools aanbod van een door het college vast te stellen omvang in aantal uren per jaar voor peuters vanaf 2 jaar tot het moment dat ze uitstromen naar het basisonderwijs, gericht op ontwikkelingsstimulering en voorbereiding op de basisschool;</text:p>
            <text:p text:style-name="al">p. VVE (voor- en vroegschoolse educatie): opvang waarbij peuters een gecertificeerd VVE-programma krijgen aangeboden gericht op taal, rekenen, motoriek en de sociaal-emotionele ontwikkeling;</text:p>
            <text:p text:style-name="al">q. VVE-indicatie: door de jeugdgezondheidszorg (consultatiebureau) afgegeven verklaring dat deelname aan VVE geïndiceerd is;</text:p>
            <text:p text:style-name="al">r. horizontale groepen: opvanggroepen waar uitsluitend kinderen in de leeftijd vanaf 2 jaar worden opgevangen;</text:p>
            <text:p text:style-name="al">s. verticale groepen: opvanggroepen waar kinderen in de leeftijd van 0 t/m 3 jaar worden opgevangen.</text:p>
            <text:p text:style-name="al"/>
          </text:section>
          <text:section text:name="artikel_id1-3-2-2-3"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een voorschools programma.</text:p>
            <text:p text:style-name="al"/>
          </text:section>
          <text:section text:name="artikel_id1-3-2-2-4" text:style-name="artikel">
            <text:p text:style-name="artikel_kop_titel"><text:span text:style-name="artikel_kop_label">Artikel</text:span> <text:span text:style-name="artikel_kop_nr">3.</text:span> Reikwijdte subsidieregeling</text:p>
            <text:p text:style-name="al">1. Subsidie wordt uitsluitend verleend voor peuteropvang of VVE in horizontale groepen en verticale groepen in een geregistreerd kindercentrum in de gemeente.</text:p>
            <text:p text:style-name="al">2. De subsidie wordt verleend aan de desbetreffende aanbieder waar de ouders peuteropvang of VVE afnemen.</text:p>
            <text:p text:style-name="al">3. De subsidie kan bestaan uit:</text:p>
            <text:p text:style-name="al">a. gemeentetoeslag;</text:p>
            <text:p text:style-name="al">b. koptarief;</text:p>
            <text:p text:style-name="al">c. subsidiëring van extra VVE aanbod;</text:p>
            <text:p text:style-name="al">d. maatwerkvoorziening VVE langdurige opvang.</text:p>
            <text:p text:style-name="al">4. Voor subsidie van de gemeente toeslag voor ouders zonder aanspraak op KOT is de voorwaarde verbonden dat de ouders een inkomensverklaring overleggen aan de aanbieder op basis waarvan de aanbieder de ouderbijdrage vaststelt.</text:p>
            <text:p text:style-name="al">5. Voor subsidie van het extra VVE aanbod voldoet de aanbieder daarvan aan de volgende voorwaarden:</text:p>
            <text:p text:style-name="al">a. de locatie met het aanbod staat als VVE locatie geregistreerd in het LRK;</text:p>
            <text:p text:style-name="al">b. voor het te leveren VVE aanbod is een VVE-indicatie afgegeven.</text:p>
            <text:p text:style-name="al"/>
          </text:section>
          <text:section text:name="artikel_id1-3-2-2-5" text:style-name="artikel">
            <text:p text:style-name="artikel_kop_titel"><text:span text:style-name="artikel_kop_label">Artikel</text:span> <text:span text:style-name="artikel_kop_nr">4.</text:span> Subsidiehoogte en nadere regels</text:p>
            <text:p text:style-name="al">1. In het kader van het verstrekken van de subsidies, bedoeld in artikel 3, derde lid, onderdelen a tot en met c stelt het college de hoogte vast van:</text:p>
            <text:p text:style-name="al">a. het maximum aantal te subsidiëren uren per peuter per jaar;</text:p>
            <text:p text:style-name="al">b. de maximum te subsidiëren kostprijs per uur voor peuteropvang;</text:p>
            <text:p text:style-name="al">c. de bruto-ouderbijdrage;</text:p>
            <text:p text:style-name="al">d. de gemeentetoeslag;</text:p>
            <text:p text:style-name="al">e. de VVE subsidie voor extra uren VVE aanbod;</text:p>
            <text:p text:style-name="al">f. maatwerkvoorziening VVE langdurige opvang.</text:p>
            <text:p text:style-name="al">2. De subsidieopbouw is nader gespecificeerd in bijlage A en wordt jaarlijks, voorafgaande aan het betreffende subsidiejaar, vastgesteld door het college.</text:p>
            <text:p text:style-name="al">3. Het college kan nadere regels stellen met betrekking tot de kwaliteit van VVE of met betrekking tot maatwerk door een geregistreerd kindercentrum.</text:p>
            <text:p text:style-name="al"/>
          </text:section>
          <text:section text:name="artikel_id1-3-2-2-6" text:style-name="artikel">
            <text:p text:style-name="artikel_kop_titel"><text:span text:style-name="artikel_kop_label">Artikel</text:span> <text:span text:style-name="artikel_kop_nr">5.</text:span> Aanvraag en aanvraagtermijn</text:p>
            <text:p text:style-name="al">1. De subsidie wordt aangevraagd door de houder van een geregistreerd kindercentrum dat peuteropvang en/of VVE aanbiedt.</text:p>
            <text:p text:style-name="al">2. Conform artikel 7, eerste lid, van de ASV wordt een aanvraag uiterlijk 15 oktober van het kalenderjaar voorafgaand aan het jaar waarop de subsidie betrekking heeft bij het college ingediend.</text:p>
            <text:p text:style-name="al">3. Onverminderd artikel 6 van de ASV bevat de subsidieaanvraag:</text:p>
            <text:p text:style-name="al">a. het nummer waaronder het geregistreerd kindercentrum in het LRK geregistreerd staat;</text:p>
            <text:p text:style-name="al">b. een prognose van het aantal op te vangen peuters in het volgende kalenderjaar;</text:p>
            <text:p text:style-name="al">c. een onderverdeling waaruit blijkt:</text:p>
            <text:p text:style-name="al">I. het aantal peuters zonder VVE-indicatie waarvan de ouders in aanmerking komen voor KOT;</text:p>
            <text:p text:style-name="al">II. het aantal peuters met VVE-indicatie waarvan de ouders in aanmerking komen voor KOT;</text:p>
            <text:p text:style-name="al">III. het aantal peuters zonder VVE-indicatie waarvan de ouders in aanmerking komen voor gemeentetoeslag;</text:p>
            <text:p text:style-name="al">IV. het aantal peuters met VVE-indicatie waarvan de ouders in aanmerking komen voor gemeentetoeslag;</text:p>
            <text:p text:style-name="al">4. De houder van het geregistreerd kindercentrum vraagt de subsidie aan met een door het college vastgesteld aanvraagformulier.</text:p>
            <text:p text:style-name="al"/>
          </text:section>
          <text:section text:name="artikel_id1-3-2-2-7" text:style-name="artikel">
            <text:p text:style-name="artikel_kop_titel"><text:span text:style-name="artikel_kop_label">Artikel</text:span> <text:span text:style-name="artikel_kop_nr">6.</text:span> Weigeringsgronden</text:p>
            <text:p text:style-name="al">Het college kan, onverminderd het bepaalde in de artikelen 4:25 en 4:35 van de Algemene wet bestuursrecht, een aanvraag voor subsidie geheel of gedeeltelijk weigeren indien:</text:p>
            <text:p text:style-name="al">a. de aanvrager niet alle benodigde vergunningen en ontheffingen te behoeve van de gesubsidieerde activiteiten heeft of zal kunnen verkrijgen;</text:p>
            <text:p text:style-name="al">b. niet voldaan wordt aan de wettelijke vereisten voor het te exploiteren voorschoolse aanbod;</text:p>
            <text:p text:style-name="al">c. de behoefte aan het te subsidiëren aanbod onvoldoende is onderbouwd.</text:p>
            <text:p text:style-name="al"/>
          </text:section>
          <text:section text:name="artikel_id1-3-2-2-8" text:style-name="artikel">
            <text:p text:style-name="artikel_kop_titel"><text:span text:style-name="artikel_kop_label">Artikel</text:span> <text:span text:style-name="artikel_kop_nr">7.</text:span> Verplichtingen subsidieontvanger</text:p>
            <text:p text:style-name="al">1. Het bestuur stelt op basis van de aanvraag van ouders vast tot welke categorie (zie artikel 5 lid 3 c.) de ouder behoort.</text:p>
            <text:p text:style-name="al">2. Het bestuur vraagt ouders die in aanmerking komen voor gemeentetoeslag een inkomensverklaring aan te leveren en stelt op basis daarvan de ouderbijdrage vast.</text:p>
            <text:p text:style-name="al">3. Het bestuur brengt de subsidie in mindering op de door ouders van peuters te betalen kosten voor het gebruik van peuteropvang en VVE.</text:p>
            <text:p text:style-name="al">4. Peuters die gebruik hebben gemaakt van VVE worden warm overgedragen naar het primair onderwijs.</text:p>
            <text:p text:style-name="al">5. Het geregistreerd kindercentrum dat peuteropvang aanbiedt, werkt samen met jeugdgezondheidszorg en andere partners om preventie en zorg te bieden aan de peuters die het nodig hebben.</text:p>
            <text:p text:style-name="al"/>
          </text:section>
          <text:section text:name="artikel_id1-3-2-2-9" text:style-name="artikel">
            <text:p text:style-name="artikel_kop_titel"><text:span text:style-name="artikel_kop_label">Artikel</text:span> <text:span text:style-name="artikel_kop_nr">8.</text:span> Verantwoording en vaststelling subsidie</text:p>
            <text:p text:style-name="al">1. Een aanvraag tot subsidievaststelling wordt ingediend met een door het college vastgesteld formulier.</text:p>
            <text:p text:style-name="al">2. Het bestuur rapporteert per locatie per geplaatste peuter de volgende gegevens:</text:p>
            <text:p text:style-name="al">a. klantnummer peuter / ouder(s);</text:p>
            <text:p text:style-name="al">b. aantal contracturen;</text:p>
            <text:p text:style-name="al">c. toepasselijkheid categorieën als genoemd in artikel 5, derde lid, onder c;</text:p>
            <text:p text:style-name="al">d. onderbouwing ouderbijdrage;</text:p>
            <text:p text:style-name="al">e. VVE-indicatie.</text:p>
            <text:p text:style-name="al">3. De subsidie wordt vastgesteld op basis van het daadwerkelijk aantal opgevangen peuters en opvanguren per peuter aan de hand van de afgesproken subsidiehoogte, de berekende ouderbijdrage en de toepasselijkheid van de categorieën, genoemd in artikel 5, lid 3, onder c.</text:p>
            <text:p text:style-name="al">4. Indien in de subsidiebeschikking of de ASV is vastgelegd dat een accountantsverklaring moet worden aangeleverd bij de verantwoording is het controle protocol in bijlage C. van toepassing.</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artikelen van deze regeling buiten toepassing laten of daarvan afwijken, voor zover toepassing gelet op het belang van de aanvrager of subsidieontvanger, leidt tot een onbillijkheid van overwegende aard.</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regeling treedt in werking op 1 augustus 2020.</text:p>
            <text:p text:style-name="al">2. Op aanvragen die voor de datum als genoemd in lid 1 zijn ingediend wordt beslist overeenkomstig deze regel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Subsidieregeling Peuteropvang en VVE gemeente Beek 2020”.</text:p>
            <text:p text:style-name="al"/>
          </text:section>
        </text:section>
        <text:section text:name="regeling-sluiting_id1-3-2-3" text:style-name="regeling-sluiting">
          <text:section text:name="ondertekening_id1-3-2-3-1">
            <text:p><text:span text:style-name="functie">Aldus besloten in de vergadering van 21 juli 2020.</text:span></text:p>
            <text:p><text:span text:style-name="functie">Burgemeester en wethouders van de gemeente Beek,</text:span></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193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3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3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N.v.t.</meta:user-defined>
    <meta:user-defined meta:name="DCTERMS.alternative">Subsidieregeling Peuteropvang en VVE gemeente Beek 2020</meta:user-defined>
    <dc:language>nl</dc:language>
    <meta:user-defined meta:name="OVERHEID.Gemeente/DC.spatial">Beek</meta:user-defined>
    <meta:user-defined meta:name="DC.title">Subsidieregeling Peuteropvang en VVE gemeente Beek 2020</meta:user-defined>
    <meta:user-defined meta:name="DCTERMS.W3CDTF/DCTERMS.available">2020-07-30</meta:user-defined>
    <meta:user-defined meta:name="OVERHEIDop.externeBijlage">Toelichting Subsidieregeling Peuteropvang en VVE|exb-2020-39966</meta:user-defined>
    <meta:user-defined meta:name="DCTERMS.W3CDTF/OVERHEIDop.jaargang">2020</meta:user-defined>
    <meta:user-defined meta:name="OVERHEIDop.publicationIssue">191936</meta:user-defined>
    <meta:user-defined meta:name="OVERHEIDop.betreftRegeling">CVDR642926_1</meta:user-defined>
    <meta:user-defined meta:name="xs:date/OVERHEIDop.startdatum">2020-08-01</meta:user-defined>
    <meta:user-defined meta:name="OVERHEIDop.GmbID/DC.identifier">gmb-2020-191936</meta:user-defined>
    <meta:user-defined meta:name="OVERHEIDop.versieInformatie"/>
  </office:meta>
</office:document-meta>
</file>