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oudum, Dammenseweg 12 en DS Tinholdstraat het bouwen van 6 halfvrijstaande woningen en 1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02-07-2020 onderstaande aanvraag/beschikking gepubliceerd:</text:p>
            <text:p text:style-name="common-al"/>
            <text:p text:style-name="common-al">Koudum, Dammenseweg 12 en DS Tinholdstraat OV20200568 het bouwen van 6 halfvrijstaande woningen en 1 vrijstaande woning (26-06-2020) </text:p>
            <text:p text:style-name="common-al"/>
            <text:p text:style-name="common-al">Dit had moeten zijn:</text:p>
            <text:p text:style-name="common-al"/>
            <text:p text:style-name="common-al">Koudum, Dammenseweg 47 A t/m 47F en DS Tinholdstraat 46 OV20200568 het bouwen van 6 halfvrijstaande woningen en 1 vrijstaande woning (26-06-2020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3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59496.743 547220.265</meta:user-defined>
    <meta:user-defined meta:name="DC.title">RECTIFICATIE, Koudum, Dammenseweg 12 en DS Tinholdstraat het bouwen van 6 halfvrijstaande woningen en 1 vrijstaande woning</meta:user-defined>
    <meta:user-defined meta:name="OVERHEID.PostcodeHuisnummer/OVERHEIDop.postcodeHuisnummer">8723CM 45</meta:user-defined>
    <meta:user-defined meta:name="OVERHEIDop.straatnaam">Dammenseweg</meta:user-defined>
    <meta:user-defined meta:name="OVERHEIDop.woonplaats">Koud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932</meta:user-defined>
    <meta:user-defined meta:name="OVERHEIDop.GmbID/DC.identifier">gmb-2020-191932</meta:user-defined>
    <meta:user-defined meta:name="OVERHEIDop.versieInformatie"/>
  </office:meta>
</office:document-meta>
</file>