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en van het oprichten van een bedrijf voor de overslag metalen en stalling van containers, Bedrijfsweg 86 7671EG Vriezenveen, Bedrijfsweg 86 in Vriezenveen [L-00140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28722020</text:p>
            <text:p text:style-name="common-al">Datum afgehandeld:</text:p>
            <text:p text:style-name="common-al">Locatie: Bedrijfsweg 86 7671EG Vriezenveen, Bedrijfsweg 86 in Vriezenveen [L-001401]</text:p>
            <text:p text:style-name="common-al">Projectomschrijving: melden van het oprichten van een bedrijf voor de overslag metalen en stalling van containers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191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1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1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elden van het oprichten van een bedrijf voor de  overslag metalen en stalling van containers</meta:user-defined>
    <dc:language>nl</dc:language>
    <meta:user-defined meta:name="OVERHEID.EPSG28992/DC.spatial">237234.000195327 492553.000463819</meta:user-defined>
    <meta:user-defined meta:name="DC.title">Wet milieubeheer melding, melden van het oprichten van een bedrijf voor de overslag metalen en stalling van containers, Bedrijfsweg 86 7671EG Vriezenveen, Bedrijfsweg 86 in Vriezenveen [L-001401]</meta:user-defined>
    <meta:user-defined meta:name="OVERHEID.PostcodeHuisnummer/OVERHEIDop.postcodeHuisnummer">7671EG 86</meta:user-defined>
    <meta:user-defined meta:name="OVERHEIDop.straatnaam">Bedrijfsweg</meta:user-defined>
    <meta:user-defined meta:name="OVERHEIDop.woonplaats">Vriezenve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1919</meta:user-defined>
    <meta:user-defined meta:name="OVERHEIDop.GmbID/DC.identifier">gmb-2020-191919</meta:user-defined>
    <meta:user-defined meta:name="OVERHEIDop.versieInformatie"/>
  </office:meta>
</office:document-meta>
</file>