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Koaldyk 17 winkelactiviteiten ten behoeve van het exploiter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Koaldyk 17 winkelactiviteiten ten behoeve van het exploiteren van een supermarkt (23-6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19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9779.543 553597.88</meta:user-defined>
    <meta:user-defined meta:name="DC.title">Melding Activiteitenbesluit, Heeg, Koaldyk 17 winkelactiviteiten ten behoeve van het exploiteren van een supermarkt</meta:user-defined>
    <meta:user-defined meta:name="OVERHEID.PostcodeHuisnummer/OVERHEIDop.postcodeHuisnummer">8621CN 11</meta:user-defined>
    <meta:user-defined meta:name="OVERHEIDop.straatnaam">Koaldyk</meta:user-defined>
    <meta:user-defined meta:name="OVERHEIDop.woonplaats">Hee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916</meta:user-defined>
    <meta:user-defined meta:name="OVERHEIDop.GmbID/DC.identifier">gmb-2020-191916</meta:user-defined>
    <meta:user-defined meta:name="OVERHEIDop.versieInformatie"/>
  </office:meta>
</office:document-meta>
</file>