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tijnstraat 6, 9743 SZ Groningen – plaatsen reclameobject (ontvangstdatum 14-07-2020, dossiernummer 2020742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93.485 581923.046</meta:user-defined>
    <meta:user-defined meta:name="DC.title">Aanvraag omgevingsvergunning: Travertijnstraat 6, 9743 SZ Groningen – plaatsen reclameobject (ontvangstdatum 14-07-2020, dossiernummer 202074262)</meta:user-defined>
    <meta:user-defined meta:name="OVERHEID.PostcodeHuisnummer/OVERHEIDop.postcodeHuisnummer">9743SZ 6</meta:user-defined>
    <meta:user-defined meta:name="OVERHEIDop.straatnaam">Travertijn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915</meta:user-defined>
    <meta:user-defined meta:name="OVERHEIDop.GmbID/DC.identifier">gmb-2020-191915</meta:user-defined>
    <meta:user-defined meta:name="OVERHEIDop.versieInformatie"/>
  </office:meta>
</office:document-meta>
</file>