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maliapad 15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0 besloten om de beslistermijn voor de aanvraag met zaaknummer W2020-0299 voor een omgevingsvergunning op locatie Amaliapad 15 te Stellen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1906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0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0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0929.28 425158.38</meta:user-defined>
    <meta:user-defined meta:name="DC.title">Kennisgeving verlenging beslistermijn omgevingsvergunning Amaliapad 15 te Stellendam</meta:user-defined>
    <meta:user-defined meta:name="OVERHEID.PostcodeHuisnummer/OVERHEIDop.postcodeHuisnummer">3251AA 15</meta:user-defined>
    <meta:user-defined meta:name="OVERHEIDop.straatnaam">Amaliapad</meta:user-defined>
    <meta:user-defined meta:name="OVERHEIDop.woonplaats">Stellendam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1906</meta:user-defined>
    <meta:user-defined meta:name="OVERHEIDop.GmbID/DC.identifier">gmb-2020-191906</meta:user-defined>
    <meta:user-defined meta:name="OVERHEIDop.versieInformatie"/>
  </office:meta>
</office:document-meta>
</file>