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fotofestival Schiedam 2020 op de locatie DirkZwagerterrein aan het Groenweegje 7 te Schiedam op 3, 4, 5, 6, 11, 12, 13, 18, 19 en 20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3 juli 2020 een vergunning verleend voor het organiseren van een fotofestival op de locatie Dirkzwagerterrein aan het Groenweegje 7 te Schiedam op</text:p>
            <text:p text:style-name="common-al">- donderdag 3september van 19.00 uur tot 23.00 uur</text:p>
            <text:p text:style-name="common-al">- vrijdag 4september van 1000 tot 20.00 uur;</text:p>
            <text:p text:style-name="common-al">- zaterdag 5september van 10.00 tot 18.00 uur;</text:p>
            <text:p text:style-name="common-al">- zondag 6september van 10.00 tot 18.00 uur;</text:p>
            <text:p text:style-name="common-al">- vrijdag 11september van 10.00 tot 20.00 uur;</text:p>
            <text:p text:style-name="common-al">- zaterdag 12september van 10.00 tot 18.00 uur;</text:p>
            <text:p text:style-name="common-al">- zondag 13september van 10.00 tot 18.00 uur;</text:p>
            <text:p text:style-name="common-al">- vrijdag 18september van 10.00 tot 20.00 uur;</text:p>
            <text:p text:style-name="common-al">- zaterdag 19september van 10.00 tot 18.00 uur;</text:p>
            <text:p text:style-name="common-al">- zondag 20september2020 van 10.00 tot 18.00 uur</text:p>
            <text:p text:style-name="common-al">Vanaf 29 juli 2020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190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0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0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087 437313</meta:user-defined>
    <meta:user-defined meta:name="DC.title">Verleende evenementenvergunning voor het fotofestival Schiedam 2020 op de locatie DirkZwagerterrein aan het Groenweegje 7 te Schiedam op 3, 4, 5, 6, 11, 12, 13, 18, 19 en 20 september 2020.</meta:user-defined>
    <meta:user-defined meta:name="OVERHEID.PostcodeHuisnummer/OVERHEIDop.postcodeHuisnummer">3111PB 11</meta:user-defined>
    <meta:user-defined meta:name="OVERHEIDop.straatnaam">Groenweegje</meta:user-defined>
    <meta:user-defined meta:name="OVERHEIDop.woonplaats">Schiedam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901</meta:user-defined>
    <meta:user-defined meta:name="OVERHEIDop.GmbID/DC.identifier">gmb-2020-191901</meta:user-defined>
    <meta:user-defined meta:name="OVERHEIDop.versieInformatie"/>
  </office:meta>
</office:document-meta>
</file>