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Jister 30 het verhuizen van het (timmer)bedrijf naar een nieuwe bedrijfshal met inpandig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Jister 30 het verhuizen van het (timmer)bedrijf naar een nieuwe bedrijfshal met inpandige woning (11-6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190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9744 554041</meta:user-defined>
    <meta:user-defined meta:name="DC.title">Melding Activiteitenbesluit, Heeg, De Jister 30 het verhuizen van het (timmer)bedrijf naar een nieuwe bedrijfshal met inpandige woning</meta:user-defined>
    <meta:user-defined meta:name="OVERHEID.PostcodeHuisnummer/OVERHEIDop.postcodeHuisnummer">8621DR 30</meta:user-defined>
    <meta:user-defined meta:name="OVERHEIDop.straatnaam">De Jister</meta:user-defined>
    <meta:user-defined meta:name="OVERHEIDop.woonplaats">Hee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900</meta:user-defined>
    <meta:user-defined meta:name="OVERHEIDop.GmbID/DC.identifier">gmb-2020-191900</meta:user-defined>
    <meta:user-defined meta:name="OVERHEIDop.versieInformatie"/>
  </office:meta>
</office:document-meta>
</file>