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de verbouw en uitbreiding bestaand kantoor, De Sluis 4 7681KB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27042020</text:p>
            <text:p text:style-name="common-al">Datum afgehandeld:</text:p>
            <text:p text:style-name="common-al">Locatie: De Sluis 4 7681KB Vroomshoop</text:p>
            <text:p text:style-name="common-al">Projectomschrijving: melden van de verbouw en uitbreiding bestaand kantoo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188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8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8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en van de verbouw en uitbreiding bestaand kantoor</meta:user-defined>
    <dc:language>nl</dc:language>
    <meta:user-defined meta:name="OVERHEID.EPSG28992/DC.spatial">234959.760193192 496467.549466156</meta:user-defined>
    <meta:user-defined meta:name="DC.title">Wet milieubeheer melding, melden van de verbouw en uitbreiding bestaand kantoor, De Sluis 4 7681KB Vroomshoop</meta:user-defined>
    <meta:user-defined meta:name="OVERHEID.PostcodeHuisnummer/OVERHEIDop.postcodeHuisnummer">7681KB 4</meta:user-defined>
    <meta:user-defined meta:name="OVERHEIDop.straatnaam">De Sluis</meta:user-defined>
    <meta:user-defined meta:name="OVERHEIDop.woonplaats">Vroomshoo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885</meta:user-defined>
    <meta:user-defined meta:name="OVERHEIDop.GmbID/DC.identifier">gmb-2020-191885</meta:user-defined>
    <meta:user-defined meta:name="OVERHEIDop.versieInformatie"/>
  </office:meta>
</office:document-meta>
</file>