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verbouwen zolder en plaatsen dakkapel - Caspar Fagelstraat 65, Delft</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verbouwen zolder en plaatsen dakkapel | bouw, strijdig gebruik gronden/bouwwerken met RO | 17-01-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8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21 447309</meta:user-defined>
    <meta:user-defined meta:name="DC.title">Gemeente Delft - verlening omgevingsvergunning uitgebreid - verbouwen zolder en plaatsen dakkapel - Caspar Fagelstraat 65, Delft</meta:user-defined>
    <meta:user-defined meta:name="OVERHEID.PostcodeHuisnummer/OVERHEIDop.postcodeHuisnummer">2613GV 65</meta:user-defined>
    <meta:user-defined meta:name="OVERHEIDop.straatnaam">Caspar Fagel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87</meta:user-defined>
    <meta:user-defined meta:name="OVERHEIDop.GmbID/DC.identifier">gmb-2020-19187</meta:user-defined>
    <meta:user-defined meta:name="OVERHEIDop.versieInformatie"/>
  </office:meta>
</office:document-meta>
</file>