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68a, 9725 EK Groningen – de verbouwing betreft opwaardering bestaande 2 bouwlagen waarbij 4 kamers in kamerverhuurpand omgebouwd worden tot 3 zelfstandige wooneenheden. (ontvangstdatum 16-07-2020, dossiernummer 202074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86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5.078 580795.997</meta:user-defined>
    <meta:user-defined meta:name="DC.title">Aanvraag omgevingsvergunning: Parkweg 68a, 9725 EK Groningen – de verbouwing betreft opwaardering bestaande 2 bouwlagen waarbij 4 kamers in kamerverhuurpand omgebouwd worden tot 3 zelfstandige wooneenheden. (ontvangstdatum 16-07-2020, dossiernummer 202074326)</meta:user-defined>
    <meta:user-defined meta:name="OVERHEID.PostcodeHuisnummer/OVERHEIDop.postcodeHuisnummer">9725EK 68</meta:user-defined>
    <meta:user-defined meta:name="OVERHEIDop.straatnaam">Parkweg</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868</meta:user-defined>
    <meta:user-defined meta:name="OVERHEIDop.GmbID/DC.identifier">gmb-2020-191868</meta:user-defined>
    <meta:user-defined meta:name="OVERHEIDop.versieInformatie"/>
  </office:meta>
</office:document-meta>
</file>