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de woning aan de achterzijde - Bellesteynlaan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660</text:p>
            <text:p text:style-name="common-al">Ontvangstdatum: 16 jul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186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6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6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383.246 462747.644</meta:user-defined>
    <meta:user-defined meta:name="DC.title">Gemeente Wassenaar – aangevraagde omgevingsvergunning: het vergroten van de woning aan de achterzijde - Bellesteynlaan 35, Wassenaar</meta:user-defined>
    <meta:user-defined meta:name="OVERHEID.PostcodeHuisnummer/OVERHEIDop.postcodeHuisnummer">2241WG 35</meta:user-defined>
    <meta:user-defined meta:name="OVERHEIDop.straatnaam">Bellesteynlaan</meta:user-defined>
    <meta:user-defined meta:name="OVERHEIDop.woonplaats">Wassenaa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866</meta:user-defined>
    <meta:user-defined meta:name="OVERHEIDop.GmbID/DC.identifier">gmb-2020-191866</meta:user-defined>
    <meta:user-defined meta:name="OVERHEIDop.versieInformatie"/>
  </office:meta>
</office:document-meta>
</file>