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cklaan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0 een omgevingsvergunning verleend voor het plaatsen van een dakkapel op de locatie Hallincklaan 3 te Loosdrecht (zaaknummer Z.586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186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6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6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88 467825</meta:user-defined>
    <meta:user-defined meta:name="DC.title">Kennisgeving besluit op aanvraag omgevingsvergunning Hallincklaan 3 te Loosdrecht</meta:user-defined>
    <meta:user-defined meta:name="OVERHEID.PostcodeHuisnummer/OVERHEIDop.postcodeHuisnummer">1231VT 3</meta:user-defined>
    <meta:user-defined meta:name="OVERHEIDop.straatnaam">Hallincklaan</meta:user-defined>
    <meta:user-defined meta:name="OVERHEIDop.woonplaats">Loosdre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65</meta:user-defined>
    <meta:user-defined meta:name="OVERHEIDop.GmbID/DC.identifier">gmb-2020-191865</meta:user-defined>
    <meta:user-defined meta:name="OVERHEIDop.versieInformatie"/>
  </office:meta>
</office:document-meta>
</file>