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en van het plaatsen van een container voor de behandeling van afvalwater, De Zuivering 5 7671SP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28932020</text:p>
            <text:p text:style-name="common-al">Datum afgehandeld:</text:p>
            <text:p text:style-name="common-al">Locatie: De Zuivering 5 7671SP Vriezenveen</text:p>
            <text:p text:style-name="common-al">Projectomschrijving: Melden van het plaatsen van een container voor de behandeling van afvalwate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186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en van het plaatsen van een container voor de behandeling van afvalwater</meta:user-defined>
    <dc:language>nl</dc:language>
    <meta:user-defined meta:name="OVERHEID.EPSG28992/DC.spatial">239714.000197568 491822.000463322</meta:user-defined>
    <meta:user-defined meta:name="DC.title">Wet milieubeheer melding, Melden van het plaatsen van een container voor de behandeling van afvalwater, De Zuivering 5 7671SP Vriezenveen</meta:user-defined>
    <meta:user-defined meta:name="OVERHEID.PostcodeHuisnummer/OVERHEIDop.postcodeHuisnummer">7671SP 5</meta:user-defined>
    <meta:user-defined meta:name="OVERHEIDop.straatnaam">De Zuivering</meta:user-defined>
    <meta:user-defined meta:name="OVERHEIDop.woonplaats">Vriezenve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860</meta:user-defined>
    <meta:user-defined meta:name="OVERHEIDop.GmbID/DC.identifier">gmb-2020-191860</meta:user-defined>
    <meta:user-defined meta:name="OVERHEIDop.versieInformatie"/>
  </office:meta>
</office:document-meta>
</file>