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bushalte, busbaan en trap en hellingbaan - Grote kruising bij de C.G. Roosweg, sectie A nr. 6704 en 8828,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Grote kruising bij de C.G. Roosweg, sectie A nr. 6704 en 8828:</text:span> het realiseren van een bushalte, busbaan en trap en hellingbaan (datum besluit 16 juli 2020, datum verzonden 17 jul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185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5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5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348 435948</meta:user-defined>
    <meta:user-defined meta:name="DC.title">Gemeente Krimpen aan den IJssel - verlening omgevingsvergunning - realiseren van een bushalte, busbaan en trap en hellingbaan - Grote kruising bij de C.G. Roosweg, sectie A nr. 6704 en 8828, Krimpen aan den IJssel</meta:user-defined>
    <meta:user-defined meta:name="OVERHEID.PostcodeHuisnummer/OVERHEIDop.postcodeHuisnummer">2921LV 2</meta:user-defined>
    <meta:user-defined meta:name="OVERHEIDop.straatnaam">CG Roosweg</meta:user-defined>
    <meta:user-defined meta:name="OVERHEIDop.woonplaats">Krimpen aan den IJssel</meta:user-defined>
    <meta:user-defined meta:name="DCTERMS.W3CDTF/DCTERMS.available">2020-07-27</meta:user-defined>
    <meta:user-defined meta:name="DCTERMS.W3CDTF/OVERHEIDop.jaargang">2020</meta:user-defined>
    <meta:user-defined meta:name="OVERHEIDop.publicationIssue">191854</meta:user-defined>
    <meta:user-defined meta:name="OVERHEIDop.GmbID/DC.identifier">gmb-2020-191854</meta:user-defined>
    <meta:user-defined meta:name="OVERHEIDop.versieInformatie"/>
  </office:meta>
</office:document-meta>
</file>