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uitbouw aan de zij- en achterzijde van de woning - Weegbree 36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</text:span>
          </text:p>
            <text:p text:style-name="last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Weegbree 36:</text:span> het realiseren van een uitbouw aan de zij- en achterzijde van de woning (datum ontvangst: 13 juli 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91846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4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4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1401.275 436532.23</meta:user-defined>
    <meta:user-defined meta:name="DC.title">Gemeente Krimpen aan den IJssel - aanvraag omgevingsvergunning - realiseren van een uitbouw aan de zij- en achterzijde van de woning - Weegbree 36, Krimpen aan den IJssel</meta:user-defined>
    <meta:user-defined meta:name="OVERHEID.PostcodeHuisnummer/OVERHEIDop.postcodeHuisnummer">2923GM 36</meta:user-defined>
    <meta:user-defined meta:name="OVERHEIDop.straatnaam">Weegbree</meta:user-defined>
    <meta:user-defined meta:name="OVERHEIDop.woonplaats">Krimpen aan den IJssel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846</meta:user-defined>
    <meta:user-defined meta:name="OVERHEIDop.GmbID/DC.identifier">gmb-2020-191846</meta:user-defined>
    <meta:user-defined meta:name="OVERHEIDop.versieInformatie"/>
  </office:meta>
</office:document-meta>
</file>