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balkonbeglazing - Fort Moermont 1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ort Moermont 17:</text:span> het plaatsen van balkonbeglazing (datum ontvangst: 14 jul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184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292.85 435845.394</meta:user-defined>
    <meta:user-defined meta:name="DC.title">Gemeente Krimpen aan den IJssel - aanvraag omgevingsvergunning - plaatsen van balkonbeglazing - Fort Moermont 17, Krimpen aan den IJssel</meta:user-defined>
    <meta:user-defined meta:name="OVERHEID.PostcodeHuisnummer/OVERHEIDop.postcodeHuisnummer">2926VC 7</meta:user-defined>
    <meta:user-defined meta:name="OVERHEIDop.straatnaam">Fort Moermont</meta:user-defined>
    <meta:user-defined meta:name="OVERHEIDop.woonplaats">Krimpen aan den IJs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43</meta:user-defined>
    <meta:user-defined meta:name="OVERHEIDop.GmbID/DC.identifier">gmb-2020-191843</meta:user-defined>
    <meta:user-defined meta:name="OVERHEIDop.versieInformatie"/>
  </office:meta>
</office:document-meta>
</file>