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Juliana Bernhardlaan 126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8 mei 2020 (ingeboekt onder nummer Z-19226601) een melding is ontvangen van Geofoxx namens Chevron Netherlands BV. De melding betreft het indienen van het evaluatieverslag van de saneringswerkzaamheden uitgevoerd op de locatie plaatselijk aangeduid Juliana Bernhardlaan 126, kadastraal bekend als:</text:p>
            <text:p text:style-name="common-al">- gemeente Heerlen, sectie V, nummer 912 (gedeeltelijk);</text:p>
            <text:p text:style-name="common-al">. gemeente Heerlen, sectie V, nummer 2252;</text:p>
            <text:p text:style-name="common-al">. gemeente Heerlen, sectie V, nummer 2253.</text:p>
            <text:p text:style-name="common-al"/>
            <text:p text:style-name="common-al">Verzocht wordt om in te stemmen met het ingediende evaluatieverslag.</text:p>
            <text:p text:style-name="common-al"/>
            <text:p text:style-name="common-al">Terinzagelegging</text:p>
            <text:p text:style-name="common-al">De op het evaluatieverslag betrekking hebbende stukken liggen van 27 juli 2020 tot en met 7 september 2020 ter inzage bij het gemeentelijk informatiecentrum van de afdeling Publiekszaken. Het gemeentelijk informatiecentrum bevindt zich in de publiekshal van het Stadhuis, Geleenstraat 27 te Heerlen en is geopend van maandag tot en met vrijdag van 8.30 uur tot 16.00 uur en woensdag en donderdag van 16.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last-al">Een mondelinge zienswijze kan telefonisch (telefoon tel. 14045 of 5604050) of op afspraak naar voren worden gebracht bij dhr. M. Wolters. Van hetgeen naar voren is gebracht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183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OVERHEIDop.referentienummer">Z-19226601</meta:user-defined>
    <dc:language>nl</dc:language>
    <meta:user-defined meta:name="OVERHEID.EPSG28992/DC.spatial">192340.46 325650.79</meta:user-defined>
    <meta:user-defined meta:name="DC.title">Gemeente Heerlen - Ontwerpbeschikking evaluatieverslag bodemsanering Juliana Bernhardlaan 126 te Hoensbroek</meta:user-defined>
    <meta:user-defined meta:name="OVERHEID.PostcodeHuisnummer/OVERHEIDop.postcodeHuisnummer">6432GX 124</meta:user-defined>
    <meta:user-defined meta:name="OVERHEIDop.straatnaam">Juliana-Bernhardlaan</meta:user-defined>
    <meta:user-defined meta:name="OVERHEIDop.woonplaats">Hoensbroek</meta:user-defined>
    <meta:user-defined meta:name="DCTERMS.W3CDTF/DCTERMS.available">2020-07-27</meta:user-defined>
    <meta:user-defined meta:name="DCTERMS.W3CDTF/OVERHEIDop.jaargang">2020</meta:user-defined>
    <meta:user-defined meta:name="OVERHEIDop.publicationIssue">191839</meta:user-defined>
    <meta:user-defined meta:name="OVERHEIDop.GmbID/DC.identifier">gmb-2020-191839</meta:user-defined>
    <meta:user-defined meta:name="OVERHEIDop.versieInformatie"/>
  </office:meta>
</office:document-meta>
</file>