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veld 4 in Hoogeloon, gewijzigd uitvoeren van een eerder verleende omgevingsvergunning (BLA-2020-0043) voor het plaatsen van gevelbelettering aan een nieuw te bouw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veld 4 in Hoogeloon</text:p>
            <text:p text:style-name="common-al">
            <text:span text:style-name="nadrukvet">Omschrijving:</text:span>
          </text:p>
            <text:p text:style-name="common-al">gewijzigd uitvoeren van een eerder verleende omgevingsvergunning (BLA-2020-0043) voor het plaatsen van gevelbelettering aan een nieuw te bouwen school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BLA-2020-09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83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3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3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7 378797</meta:user-defined>
    <meta:user-defined meta:name="DC.title">Ontvangst aanvraag omgevingsvergunning, Hofveld 4 in Hoogeloon, gewijzigd uitvoeren van een eerder verleende omgevingsvergunning (BLA-2020-0043) voor het plaatsen van gevelbelettering aan een nieuw te bouwen school</meta:user-defined>
    <meta:user-defined meta:name="OVERHEID.PostcodeHuisnummer/OVERHEIDop.postcodeHuisnummer">5528AV 4</meta:user-defined>
    <meta:user-defined meta:name="OVERHEIDop.straatnaam">Hofveld</meta:user-defined>
    <meta:user-defined meta:name="OVERHEIDop.woonplaats">Hoogeloo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37</meta:user-defined>
    <meta:user-defined meta:name="OVERHEIDop.GmbID/DC.identifier">gmb-2020-191837</meta:user-defined>
    <meta:user-defined meta:name="OVERHEIDop.versieInformatie"/>
  </office:meta>
</office:document-meta>
</file>