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rslagweg 10-10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0 een besluit genomen op de aanvraag omgevingsvergunning voor het herbouwen van bedrijfsgebouwen op de locatie Hoorslagweg 10-10A te Maasbree. De aanvraag is geregistreerd onder zaaknummer 1894218525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omgevingsvergunning beperkte milieutoets)</text:p>
              </text:list-item>
            </text:list>
            <text:p text:style-name="common-al">Het besluit en de bijbehorende stukken liggen vanaf 28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82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4.59 373936.01</meta:user-defined>
    <meta:user-defined meta:name="OVERHEID.EPSG28992/DC.spatial">201305.81 373969.61</meta:user-defined>
    <meta:user-defined meta:name="DC.title">verleende omgevingsvergunning Hoorslagweg 10-10A te Maasbree</meta:user-defined>
    <meta:user-defined meta:name="OVERHEID.PostcodeHuisnummer/OVERHEIDop.postcodeHuisnummer">5993PX 10</meta:user-defined>
    <meta:user-defined meta:name="OVERHEID.PostcodeHuisnummer/OVERHEIDop.postcodeHuisnummer">5993PX 10</meta:user-defined>
    <meta:user-defined meta:name="OVERHEIDop.straatnaam">Hoorslagweg</meta:user-defined>
    <meta:user-defined meta:name="OVERHEIDop.straatnaam">Hoorslagweg</meta:user-defined>
    <meta:user-defined meta:name="OVERHEIDop.woonplaats">Maasbree</meta:user-defined>
    <meta:user-defined meta:name="OVERHEIDop.woonplaats">Maasbree</meta:user-defined>
    <meta:user-defined meta:name="DCTERMS.W3CDTF/DCTERMS.available">2020-07-27</meta:user-defined>
    <meta:user-defined meta:name="DCTERMS.W3CDTF/OVERHEIDop.jaargang">2020</meta:user-defined>
    <meta:user-defined meta:name="OVERHEIDop.publicationIssue">191828</meta:user-defined>
    <meta:user-defined meta:name="OVERHEIDop.GmbID/DC.identifier">gmb-2020-191828</meta:user-defined>
    <meta:user-defined meta:name="OVERHEIDop.versieInformatie"/>
  </office:meta>
</office:document-meta>
</file>