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49 t/m 73 (oneven), 77 t/m 87 (oneven), Karwijhof 1 t/m 7 (oneven), 2 t/m 8 (even) en Bieslookpad 30 t/m 40 (even) in Voorhout, Kenmerk Z-20-141256, het energetisch renoveren van 3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energetisch renoveren van 33 woningen</text:p>
            <text:p text:style-name="common-al"/>
            <text:p text:style-name="common-al">
            <text:span text:style-name="nadrukcur">Datum ontvangst </text:span>22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8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27.59 471014.2</meta:user-defined>
    <meta:user-defined meta:name="DC.title">Nieuwe aanvraag omgevingsvergunning, Kruidenschans 49 t/m 73 (oneven), 77 t/m 87 (oneven), Karwijhof 1 t/m 7 (oneven), 2 t/m 8 (even) en Bieslookpad 30 t/m 40 (even) in Voorhout, Kenmerk Z-20-141256, het energetisch renoveren van 33 woningen</meta:user-defined>
    <meta:user-defined meta:name="OVERHEID.PostcodeHuisnummer/OVERHEIDop.postcodeHuisnummer">2215BS 51</meta:user-defined>
    <meta:user-defined meta:name="OVERHEIDop.straatnaam">Kruidenschans</meta:user-defined>
    <meta:user-defined meta:name="OVERHEIDop.woonplaats">Voor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21</meta:user-defined>
    <meta:user-defined meta:name="OVERHEIDop.GmbID/DC.identifier">gmb-2020-191821</meta:user-defined>
    <meta:user-defined meta:name="OVERHEIDop.versieInformatie"/>
  </office:meta>
</office:document-meta>
</file>