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monshoek 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uli 2020 een sloopmelding ontvangen voor het gedeeltelijke slopen van opstallen na een brand op de locatie Simonshoek 4 te Meijel. De melding is geregistreerd onder zaaknummer 1894224158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181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1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1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283.4 372736.76</meta:user-defined>
    <meta:user-defined meta:name="DC.title">sloopmelding Simonshoek 4 te Meijel</meta:user-defined>
    <meta:user-defined meta:name="OVERHEID.PostcodeHuisnummer/OVERHEIDop.postcodeHuisnummer">5768CS 4</meta:user-defined>
    <meta:user-defined meta:name="OVERHEIDop.straatnaam">Simonshoek</meta:user-defined>
    <meta:user-defined meta:name="OVERHEIDop.woonplaats">Meij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814</meta:user-defined>
    <meta:user-defined meta:name="OVERHEIDop.GmbID/DC.identifier">gmb-2020-191814</meta:user-defined>
    <meta:user-defined meta:name="OVERHEIDop.versieInformatie"/>
  </office:meta>
</office:document-meta>
</file>