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Lambertusstraat 2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0 een sloopmelding ontvangen voor het verwijderen van asbest op de locatie St. Lambertusstraat 20 te Helden. De melding is geregistreerd onder zaaknummer 189422381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81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99.78 370551.42</meta:user-defined>
    <meta:user-defined meta:name="DC.title">sloopmelding St. Lambertusstraat 20 te Helden</meta:user-defined>
    <meta:user-defined meta:name="OVERHEID.PostcodeHuisnummer/OVERHEIDop.postcodeHuisnummer">5988EG 20</meta:user-defined>
    <meta:user-defined meta:name="OVERHEIDop.straatnaam">St. Lambertusstraat</meta:user-defined>
    <meta:user-defined meta:name="OVERHEIDop.woonplaats">Held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10</meta:user-defined>
    <meta:user-defined meta:name="OVERHEIDop.GmbID/DC.identifier">gmb-2020-191810</meta:user-defined>
    <meta:user-defined meta:name="OVERHEIDop.versieInformatie"/>
  </office:meta>
</office:document-meta>
</file>