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Berkenallee 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kkertje, Berkenallee 2, 6077 PA Sint Odiliënberg: organiseren en houden van “Pompoendagen”. Datum evenement: 12 en 13 september 2020 van 10.00 uur tot 17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80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06 352082</meta:user-defined>
    <meta:user-defined meta:name="DC.title">Evenementenmelding - Berkenallee 2 - Sint Odiliënberg</meta:user-defined>
    <meta:user-defined meta:name="OVERHEID.PostcodeHuisnummer/OVERHEIDop.postcodeHuisnummer">6077PA 2</meta:user-defined>
    <meta:user-defined meta:name="OVERHEIDop.straatnaam">Berkenallee</meta:user-defined>
    <meta:user-defined meta:name="OVERHEIDop.woonplaats">Sint Odiliënbe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09</meta:user-defined>
    <meta:user-defined meta:name="OVERHEIDop.GmbID/DC.identifier">gmb-2020-191809</meta:user-defined>
    <meta:user-defined meta:name="OVERHEIDop.versieInformatie"/>
  </office:meta>
</office:document-meta>
</file>