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izersbaan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li 2020 een aanvraag omgevingsvergunning ontvangen voor het kappen van een boom op de locatie Keizersbaan 4 te Kessel. De aanvraag is geregistreerd onder zaaknummer 1894224640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180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14.5 369338.87</meta:user-defined>
    <meta:user-defined meta:name="DC.title">Aanvraag omgevingsvergunning Keizersbaan 4 te Kessel</meta:user-defined>
    <meta:user-defined meta:name="OVERHEID.PostcodeHuisnummer/OVERHEIDop.postcodeHuisnummer">5995PX 4</meta:user-defined>
    <meta:user-defined meta:name="OVERHEIDop.straatnaam">Keizersbaan</meta:user-defined>
    <meta:user-defined meta:name="OVERHEIDop.woonplaats">Kes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04</meta:user-defined>
    <meta:user-defined meta:name="OVERHEIDop.GmbID/DC.identifier">gmb-2020-191804</meta:user-defined>
    <meta:user-defined meta:name="OVERHEIDop.versieInformatie"/>
  </office:meta>
</office:document-meta>
</file>