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Hoofdstraat 2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le Carrefour, Hoofdstraat 23, 6077 AM Sint Odiliënberg: organiseren en houden van “Terrastival” op het terras. Datum evenement: 23 juli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80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0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13.116 350889.306</meta:user-defined>
    <meta:user-defined meta:name="DC.title">Evenementenmelding - Hoofdstraat 23 - Sint Odiliënberg</meta:user-defined>
    <meta:user-defined meta:name="OVERHEID.PostcodeHuisnummer/OVERHEIDop.postcodeHuisnummer">6077AM 23</meta:user-defined>
    <meta:user-defined meta:name="OVERHEIDop.straatnaam">Hoofdstraat</meta:user-defined>
    <meta:user-defined meta:name="OVERHEIDop.woonplaats">Sint Odiliënbe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03</meta:user-defined>
    <meta:user-defined meta:name="OVERHEIDop.GmbID/DC.identifier">gmb-2020-191803</meta:user-defined>
    <meta:user-defined meta:name="OVERHEIDop.versieInformatie"/>
  </office:meta>
</office:document-meta>
</file>