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anderen van gevelbekleding Burgemeester van Panhuyslaan 109, Burgum</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109, Burgum</text:p>
            <text:p text:style-name="common-al">Olo: 5276805</text:p>
            <text:p text:style-name="common-al">het veranderen van gevelbekleding</text:p>
            <text:p text:style-name="common-al">Datum ontvangst: 27 juni 2020</text:p>
            <text:p text:style-name="common-al">Datum bekendmaking besluit: 22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180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0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0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705 578913</meta:user-defined>
    <meta:user-defined meta:name="DC.title">Gemeente Tytsjerksteradiel - verleend omgevingsvergunning (reguliere procedure), het veranderen van gevelbekleding Burgemeester van Panhuyslaan 109, Burgum</meta:user-defined>
    <meta:user-defined meta:name="OVERHEID.PostcodeHuisnummer/OVERHEIDop.postcodeHuisnummer">9251KS 109</meta:user-defined>
    <meta:user-defined meta:name="OVERHEIDop.straatnaam">Burgemeester van Panhuyslaan</meta:user-defined>
    <meta:user-defined meta:name="OVERHEIDop.woonplaats">Burgum</meta:user-defined>
    <meta:user-defined meta:name="DCTERMS.W3CDTF/DCTERMS.available">2020-07-29</meta:user-defined>
    <meta:user-defined meta:name="DCTERMS.W3CDTF/OVERHEIDop.jaargang">2020</meta:user-defined>
    <meta:user-defined meta:name="OVERHEIDop.publicationIssue">191800</meta:user-defined>
    <meta:user-defined meta:name="OVERHEIDop.GmbID/DC.identifier">gmb-2020-191800</meta:user-defined>
    <meta:user-defined meta:name="OVERHEIDop.versieInformatie"/>
  </office:meta>
</office:document-meta>
</file>