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gewijzigd uitvoeren van een eerder verleende omgevingsvergunning (BLA-2019-1706) voor het bouwen van een school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gewijzigd uitvoeren van een eerder verleende omgevingsvergunning (BLA-2019-1706) voor het bouwen van een school en het plaatsen van een erfafscheiding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79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DC.title">Ontvangst aanvraag omgevingsvergunning, Hofveld 4 in Hoogeloon, gewijzigd uitvoeren van een eerder verleende omgevingsvergunning (BLA-2019-1706) voor het bouwen van een school en het plaatsen van een erfafscheiding</meta:user-defined>
    <meta:user-defined meta:name="OVERHEID.PostcodeHuisnummer/OVERHEIDop.postcodeHuisnummer">5528AV 4</meta:user-defined>
    <meta:user-defined meta:name="OVERHEIDop.straatnaam">Hofveld</meta:user-defined>
    <meta:user-defined meta:name="OVERHEIDop.woonplaats">Hoogeloo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95</meta:user-defined>
    <meta:user-defined meta:name="OVERHEIDop.GmbID/DC.identifier">gmb-2020-191795</meta:user-defined>
    <meta:user-defined meta:name="OVERHEIDop.versieInformatie"/>
  </office:meta>
</office:document-meta>
</file>