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endrift 19, 9712 MT Groningen – restaureren (kozijnen, goten, gevels, vloer) en ondersteunen vloer regulateurshuis (ontvangstdatum 10-07-2020, dossiernummer 2020741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79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9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9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7.67 582579.637</meta:user-defined>
    <meta:user-defined meta:name="DC.title">Aanvraag omgevingsvergunning: Kolendrift 19, 9712 MT Groningen – restaureren (kozijnen, goten, gevels, vloer) en ondersteunen vloer regulateurshuis (ontvangstdatum 10-07-2020, dossiernummer 202074174)</meta:user-defined>
    <meta:user-defined meta:name="OVERHEID.PostcodeHuisnummer/OVERHEIDop.postcodeHuisnummer">9712MT 19</meta:user-defined>
    <meta:user-defined meta:name="OVERHEIDop.straatnaam">Kolendrift</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1793</meta:user-defined>
    <meta:user-defined meta:name="OVERHEIDop.GmbID/DC.identifier">gmb-2020-191793</meta:user-defined>
    <meta:user-defined meta:name="OVERHEIDop.versieInformatie"/>
  </office:meta>
</office:document-meta>
</file>