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Oostlaan 18 De Lier), Vrouwe Antoniahof 11 (gepubliceerd als Vrouwe Antoniahof nabij 12, Casembrootlaan, kavel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0.</text:p>
            <text:p text:style-name="common-al">
            <text:span text:style-name="nadrukvet">Dossiernummer: </text:span>W-AV-2020-0757</text:p>
            <text:p text:style-name="common-al">
            <text:span text:style-name="nadrukvet">Omschrijving: </text:span>het oprichten van een woning (tvv Oostlaan 18 De Lier)</text:p>
            <text:p text:style-name="common-al">
            <text:span text:style-name="nadrukvet">Locatie: </text:span>Vrouwe Antoniahof 11 (gepubliceerd als Vrouwe Antoniahof nabij 12, Casembrootlaan, kavel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46 449316.87</meta:user-defined>
    <meta:user-defined meta:name="DC.title">Omgevingsvergunning verleend voor het oprichten van een woning (tvv Oostlaan 18 De Lier), Vrouwe Antoniahof 11 (gepubliceerd als Vrouwe Antoniahof nabij 12, Casembrootlaan, kavel 10)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7-27</meta:user-defined>
    <meta:user-defined meta:name="DCTERMS.W3CDTF/OVERHEIDop.jaargang">2020</meta:user-defined>
    <meta:user-defined meta:name="OVERHEIDop.publicationIssue">191791</meta:user-defined>
    <meta:user-defined meta:name="OVERHEIDop.GmbID/DC.identifier">gmb-2020-191791</meta:user-defined>
    <meta:user-defined meta:name="OVERHEIDop.versieInformatie"/>
  </office:meta>
</office:document-meta>
</file>