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bruiken gronden of bouwwerken in strijd met een bestemmingsplan: Weerdingermarke 31, Ter Apel, verbouw en vernieuwen stallen, verzenddatum: 2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17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6647 543772</meta:user-defined>
    <meta:user-defined meta:name="DC.title">Aanvraag buiten behandeling Gebruiken gronden of bouwwerken in strijd met een bestemmingsplan: Weerdingermarke 31, Ter Apel, verbouw en vernieuwen stallen, verzenddatum: 20 juli 2020</meta:user-defined>
    <meta:user-defined meta:name="OVERHEID.PostcodeHuisnummer/OVERHEIDop.postcodeHuisnummer">9561VC 31</meta:user-defined>
    <meta:user-defined meta:name="OVERHEIDop.straatnaam">Weerdingermarke</meta:user-defined>
    <meta:user-defined meta:name="OVERHEIDop.woonplaats">Ter Ap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89</meta:user-defined>
    <meta:user-defined meta:name="OVERHEIDop.GmbID/DC.identifier">gmb-2020-191789</meta:user-defined>
    <meta:user-defined meta:name="OVERHEIDop.versieInformatie"/>
  </office:meta>
</office:document-meta>
</file>