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aliseren van reeds aangebrachte grondkeringen  Bloemendaalseweg 329 e t/m i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hebben we een aanvraag omgevingsvergunning voor het legaliseren reeds aangebrachte grondkeringen (inclusief trappen) en het plaatselijk ophogen van grond op Bloemendaalseweg 329 e, f, g, h, i 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178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8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8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15.876 489285.457</meta:user-defined>
    <meta:user-defined meta:name="DC.title">Aanvraag omgevingsvergunning legaliseren van reeds aangebrachte grondkeringen  Bloemendaalseweg 329 e t/m i Overveen</meta:user-defined>
    <meta:user-defined meta:name="OVERHEID.PostcodeHuisnummer/OVERHEIDop.postcodeHuisnummer">2051GH 329</meta:user-defined>
    <meta:user-defined meta:name="OVERHEIDop.straatnaam">Bloemendaalseweg</meta:user-defined>
    <meta:user-defined meta:name="OVERHEIDop.woonplaats">Over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84</meta:user-defined>
    <meta:user-defined meta:name="OVERHEIDop.GmbID/DC.identifier">gmb-2020-191784</meta:user-defined>
    <meta:user-defined meta:name="OVERHEIDop.versieInformatie"/>
  </office:meta>
</office:document-meta>
</file>