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omme Spieringweg 563-565, 2141 AL Vijfhuizen, Blom Vastgoed Vijfhuizen B.V., het nieuwbouwen van een bedrijfsruimte en het maken / veranderen van een uitweg, datum verlengingsbesluit: 22-07-2020, zaak 9615845, OLO-516210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781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8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81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06401.837 484857.899</meta:user-defined>
    <meta:user-defined meta:name="DC.title">Verlenging beslistermijn aanvraag omgevingsvergunning, Kromme Spieringweg 563-565, 2141 AL Vijfhuizen, Blom Vastgoed Vijfhuizen B.V., het nieuwbouwen van een bedrijfsruimte en het maken / veranderen van een uitweg, datum verlengingsbesluit: 22-07-2020, zaak 9615845, OLO-5162107.</meta:user-defined>
    <meta:user-defined meta:name="OVERHEID.PostcodeHuisnummer/OVERHEIDop.postcodeHuisnummer">2141AL 563</meta:user-defined>
    <meta:user-defined meta:name="OVERHEIDop.straatnaam">Kromme Spieringweg</meta:user-defined>
    <meta:user-defined meta:name="OVERHEIDop.woonplaats">Vijfhuizen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781</meta:user-defined>
    <meta:user-defined meta:name="OVERHEIDop.GmbID/DC.identifier">gmb-2020-191781</meta:user-defined>
    <meta:user-defined meta:name="OVERHEIDop.versieInformatie"/>
  </office:meta>
</office:document-meta>
</file>