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5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gemeente een aanvraag ontvangen voor een omgevingsvergunning op locatie Diefdijk 5 in Zijderveld. De aanvraag is geregistreerd onder zaaknummer OV-2020-0031. De aanvraag betreft het verbouwen van de woning aan de achterzijde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17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900 438748</meta:user-defined>
    <meta:user-defined meta:name="DC.title">Kennisgeving ontvangst aanvraag omgevingsvergunning, Diefdijk 5 in Zijderveld</meta:user-defined>
    <meta:user-defined meta:name="OVERHEID.PostcodeHuisnummer/OVERHEIDop.postcodeHuisnummer">4122KP 5</meta:user-defined>
    <meta:user-defined meta:name="OVERHEIDop.straatnaam">Diefdijk</meta:user-defined>
    <meta:user-defined meta:name="OVERHEIDop.woonplaats">Zijderveld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178</meta:user-defined>
    <meta:user-defined meta:name="OVERHEIDop.GmbID/DC.identifier">gmb-2020-19178</meta:user-defined>
    <meta:user-defined meta:name="OVERHEIDop.versieInformatie"/>
  </office:meta>
</office:document-meta>
</file>