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39 te Horst, aangevraagde omgevingsvergunning 22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bouwen van d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7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62 384963</meta:user-defined>
    <meta:user-defined meta:name="DC.title">Herstraat 39 te Horst, aangevraagde omgevingsvergunning 22 juli 2020</meta:user-defined>
    <meta:user-defined meta:name="OVERHEID.PostcodeHuisnummer/OVERHEIDop.postcodeHuisnummer">5961XD 20</meta:user-defined>
    <meta:user-defined meta:name="OVERHEIDop.straatnaam">Vinkenstraat</meta:user-defined>
    <meta:user-defined meta:name="OVERHEIDop.woonplaats">Hors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79</meta:user-defined>
    <meta:user-defined meta:name="OVERHEIDop.GmbID/DC.identifier">gmb-2020-191779</meta:user-defined>
    <meta:user-defined meta:name="OVERHEIDop.versieInformatie"/>
  </office:meta>
</office:document-meta>
</file>