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binnen de gemeen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34 bomen</text:p>
            <text:p text:style-name="common-al">Locatie: diverse locaties binnen de gemeente Veendam</text:p>
            <text:p text:style-name="last-al">Datum ontvangst: 20 juli 2020 (zaaknummer 1272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177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7286</meta:user-defined>
    <dc:language>nl</dc:language>
    <meta:user-defined meta:name="OVERHEID.EPSG28992/DC.spatial">253879.807 570550.024</meta:user-defined>
    <meta:user-defined meta:name="OVERHEID.EPSG28992/DC.spatial">253493.997 569620.714</meta:user-defined>
    <meta:user-defined meta:name="OVERHEID.EPSG28992/DC.spatial">255335.143 569733.167</meta:user-defined>
    <meta:user-defined meta:name="OVERHEID.EPSG28992/DC.spatial">253658.774 566213.676</meta:user-defined>
    <meta:user-defined meta:name="OVERHEID.EPSG28992/DC.spatial">254205.982 570550.4</meta:user-defined>
    <meta:user-defined meta:name="DC.title">Ontvangen aanvraag omgevingsvergunning, diverse locaties binnen de gemeente Veendam, kap</meta:user-defined>
    <meta:user-defined meta:name="OVERHEID.PostcodeHuisnummer/OVERHEIDop.postcodeHuisnummer">9646CM 8</meta:user-defined>
    <meta:user-defined meta:name="OVERHEID.PostcodeHuisnummer/OVERHEIDop.postcodeHuisnummer">9642NR 36</meta:user-defined>
    <meta:user-defined meta:name="OVERHEID.PostcodeHuisnummer/OVERHEIDop.postcodeHuisnummer">9641KG 21</meta:user-defined>
    <meta:user-defined meta:name="OVERHEID.PostcodeHuisnummer/OVERHEIDop.postcodeHuisnummer">9648JW 32</meta:user-defined>
    <meta:user-defined meta:name="OVERHEID.PostcodeHuisnummer/OVERHEIDop.postcodeHuisnummer">9646AW 2</meta:user-defined>
    <meta:user-defined meta:name="OVERHEIDop.straatnaam">Bakkersstraat</meta:user-defined>
    <meta:user-defined meta:name="OVERHEIDop.straatnaam">Galjootstraat</meta:user-defined>
    <meta:user-defined meta:name="OVERHEIDop.straatnaam">Parallelweg</meta:user-defined>
    <meta:user-defined meta:name="OVERHEIDop.straatnaam">Raadhuisstraat</meta:user-defined>
    <meta:user-defined meta:name="OVERHEIDop.straatnaam">Schuitemakerskade</meta:user-defined>
    <meta:user-defined meta:name="OVERHEIDop.woonplaats">Veendam</meta:user-defined>
    <meta:user-defined meta:name="OVERHEIDop.woonplaats">Veendam</meta:user-defined>
    <meta:user-defined meta:name="OVERHEIDop.woonplaats">Veendam</meta:user-defined>
    <meta:user-defined meta:name="OVERHEIDop.woonplaats">Wildervank</meta:user-defined>
    <meta:user-defined meta:name="OVERHEIDop.woonplaats">Veendam</meta:user-defined>
    <meta:user-defined meta:name="DCTERMS.W3CDTF/DCTERMS.available">2020-07-28</meta:user-defined>
    <meta:user-defined meta:name="DCTERMS.W3CDTF/OVERHEIDop.jaargang">2020</meta:user-defined>
    <meta:user-defined meta:name="OVERHEIDop.externeBijlage">Bakkerstraat|exb-2020-39931</meta:user-defined>
    <meta:user-defined meta:name="OVERHEIDop.externeBijlage">Galjootstraat|exb-2020-39932</meta:user-defined>
    <meta:user-defined meta:name="OVERHEIDop.externeBijlage">Parallelweg|exb-2020-39933</meta:user-defined>
    <meta:user-defined meta:name="OVERHEIDop.externeBijlage">Raadhuisstraat|exb-2020-39934</meta:user-defined>
    <meta:user-defined meta:name="OVERHEIDop.externeBijlage">Schuitemakerskade|exb-2020-39935</meta:user-defined>
    <meta:user-defined meta:name="OVERHEIDop.publicationIssue">191778</meta:user-defined>
    <meta:user-defined meta:name="OVERHEIDop.GmbID/DC.identifier">gmb-2020-191778</meta:user-defined>
    <meta:user-defined meta:name="OVERHEIDop.versieInformatie"/>
  </office:meta>
</office:document-meta>
</file>