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anterieure overeenkomst van grondexploitatie - P.A. van der Kooij Holding B.V.,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op grond van het bepaalde in artikel 6.24 derde lid van de Wet ruimtelijke ordening bekend dat zij op 7 juli 2020 een anterieure overeenkomst van grondexploitatie hebben gesloten met P.A. van der Kooij Holding B.V. De herontwikkeling betreft de locatie van het voormalig automobielbedrijf van Van der Kooij aan de Kethelweg / Burg. de Bordesplein (Ambacht).</text:p>
            <text:p text:style-name="common-al"/>
            <text:p text:style-name="common-al"> In de overeenkomst zijn onder meer afspraken gemaakt over de bestemmingsplanprocedure, de realisatie van het bouwplan, de locatie-eisen en het verhaal van de door de gemeente te maken kosten voor de realisatie van het bouwplan op de initiatiefnemer.</text:p>
            <text:p text:style-name="common-al"/>
            <text:p text:style-name="common-al">
            <text:span text:style-name="nadrukvet">Zakelijke beschrijving ter inzage</text:span> Een zakelijke beschrijving van de inhoud van de overeenkomst kan conform artikel 6.2.12 Besluit ruimtelijke ordening met ingang van 22 juli 2020 aan de linkerzijde van deze pagina worden gedownload.</text:p>
            <text:p text:style-name="common-al">
            <text:span text:style-name="nadrukvet">Geen reacties mogelijk</text:span> Tegen de gesloten overeenkomst staat geen bezwaar of beroep open. </text:p>
            <text:p text:style-name="common-al"/>
            <text:p text:style-name="common-al">Voor nadere informatie over de inhoud van de overeenkomst kunt u contact opnemen met de </text:p>
            <text:p text:style-name="last-al">projectmanager de heer R. Ve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1768</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768</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768</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Bestuur | Organisatie en beleid</meta:user-defined>
    <dc:language>nl</dc:language>
    <meta:user-defined meta:name="OVERHEID.EPSG28992/DC.spatial">83577.206 437074.467</meta:user-defined>
    <meta:user-defined meta:name="DC.title">Gemeente Vlaardingen - anterieure overeenkomst van grondexploitatie - P.A. van der Kooij Holding B.V., Vlaardingen</meta:user-defined>
    <meta:user-defined meta:name="OVERHEID.PostcodeHuisnummer/OVERHEIDop.postcodeHuisnummer">3135GA 7</meta:user-defined>
    <meta:user-defined meta:name="OVERHEIDop.straatnaam">Kethelweg</meta:user-defined>
    <meta:user-defined meta:name="OVERHEIDop.woonplaats">Vlaardingen</meta:user-defined>
    <meta:user-defined meta:name="DCTERMS.W3CDTF/DCTERMS.available">2020-07-27</meta:user-defined>
    <meta:user-defined meta:name="DCTERMS.W3CDTF/OVERHEIDop.jaargang">2020</meta:user-defined>
    <meta:user-defined meta:name="OVERHEIDop.externeBijlage">Bijlage 1|exb-2020-39929</meta:user-defined>
    <meta:user-defined meta:name="OVERHEIDop.externeBijlage">Beschrijving Kethelweg Bordesplein|exb-2020-39930</meta:user-defined>
    <meta:user-defined meta:name="OVERHEIDop.publicationIssue">191768</meta:user-defined>
    <meta:user-defined meta:name="OVERHEIDop.GmbID/DC.identifier">gmb-2020-191768</meta:user-defined>
    <meta:user-defined meta:name="OVERHEIDop.versieInformatie"/>
  </office:meta>
</office:document-meta>
</file>