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Transformatiefonds Jeugdhul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Reusel-De Mierden, </text:p>
            <text:p text:style-name="al">gelet op het bepaalde in artikel 6.1.8 van de Jeugdwet, de Verordening jeugdhulp gemeente Reusel-De Mierden en titel 10.1, afdeling 10.1.1 van de Algemene wet bestuursrecht; 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directeur Sociaal Domein van de gemeente Eindhoven te mandateren overeenkomstig art 10:12 Awb </text:p>
            <text:p text:style-name="al">tot het nemen van besluiten ten behoeve van de subsidietender ‘Verblijfsvoorkomende en -verkortende </text:p>
            <text:p text:style-name="al">initiatieven’ in het kader van de te besteden middelen vanuit het Transformatiefonds Jeug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Voor de toepassing van dit mandaatbesluit wordt met de verlening van mandaat gelijkgesteld de verlening van:</text:p>
            <text:list text:style-name="id1-3-2-2-3-3">
              <text:list-item text:style-override="id1-3-2-2-3-3-1">
                <text:number>•</text:number>
                <text:p text:style-name="al">Volmacht om namens de burgemeester privaatrechtelijke rechtshandelingen te verrichten;</text:p>
              </text:list-item>
              <text:list-item text:style-override="id1-3-2-2-3-3-2">
                <text:number>•</text:number>
                <text:p text:style-name="al">Machtiging om namens het college of de burgemeester handelingen te verrichten die geen besluit of geen privaatrechtelijke rechtshandeling zij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bekendmaking en werkt terug tot en met 1 januari 2020.  </text:p>
            <text:p text:style-name="al"/>
            <text:p text:style-name="al">Aldus besloten in de vergadering van het college van Reusel-De Mierden op 7 juli 2020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REUSEL-DE MIERDEN</text:span></text:p>
            <text:p><text:span text:style-name="functie">Mr. R.P.B.M. Brekelmans</text:span></text:p>
            <text:p><text:span text:style-name="functie">de secretaris,                                           </text:span></text:p>
            <text:p><text:span text:style-name="functie"/></text:p>
            <text:p><text:span text:style-name="functie">Mw. A.J.M.H. van de Ven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1765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6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65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Zorg en gezondheid | Organisatie en beleid</meta:user-defined>
    <meta:user-defined meta:name="DC.source">artikel 1.1 van de Invoeringswet Jeugdwet]|[1.0:c:BWBR0035782&amp;artikel=1.1&amp;g=2015-04-01</meta:user-defined>
    <meta:user-defined meta:name="DCTERMS.alternative">Mandatering transformatiefonds jeugdhulp</meta:user-defined>
    <dc:language>nl</dc:language>
    <meta:user-defined meta:name="OVERHEID.Gemeente/DC.spatial">Reusel-De Mierden</meta:user-defined>
    <meta:user-defined meta:name="DC.title">Mandaatbesluit Transformatiefonds Jeugdhul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65</meta:user-defined>
    <meta:user-defined meta:name="OVERHEIDop.GmbID/DC.identifier">gmb-2020-191765</meta:user-defined>
    <meta:user-defined meta:name="OVERHEIDop.versieInformatie"/>
  </office:meta>
</office:document-meta>
</file>