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verbouwen, verduurzamen en uitbreiden van de woning, Diepenbrocklaan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351</text:p>
            <text:p text:style-name="common-al">OLO-nummer: 5322393</text:p>
            <text:p text:style-name="common-al">Datum indiening: 15 juli 2020</text:p>
            <text:p text:style-name="common-al">Omschrijving: het verbouwen, verduurzamen en uitbreiden van de woning</text:p>
            <text:p text:style-name="common-al">Adres: Diepenbrocklaan 7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41.215 446505.961</meta:user-defined>
    <meta:user-defined meta:name="DC.title">ODRA Gemeente Arnhem - Aanvraag omgevingsvergunning,  het verbouwen, verduurzamen en uitbreiden van de woning, Diepenbrocklaan 76 Arnhem</meta:user-defined>
    <meta:user-defined meta:name="OVERHEID.PostcodeHuisnummer/OVERHEIDop.postcodeHuisnummer">6815AK 76</meta:user-defined>
    <meta:user-defined meta:name="OVERHEIDop.straatnaam">Diepenbrocklaan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60</meta:user-defined>
    <meta:user-defined meta:name="OVERHEIDop.GmbID/DC.identifier">gmb-2020-191760</meta:user-defined>
    <meta:user-defined meta:name="OVERHEIDop.versieInformatie"/>
  </office:meta>
</office:document-meta>
</file>