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tijdelijk plaatsen tulpenvaas als landmark voor de stad - nabij kruising Overslagmolensloot / Rijksweg 13, Delft </text:p>
      <text:section text:name="zakelijke-mededeling_id1-3-2" text:style-name="zakelijke-mededeling">
        <text:section text:name="zakelijke-mededeling-tekst_id1-3-2-1" text:style-name="zakelijke-mededeling-tekst">
          <text:section text:name="tekst_id1-3-2-1-1" text:style-name="tekst">
            <text:p text:style-name="common-al">2629 xx | nabij kruising Overslagmolensloot / Rijksweg 13 | tijdelijk plaatsen tulpenvaas als landmark voor de stad | bouw, strijdig gebruik gronden/bouwwerken met RO | 17-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058 446043</meta:user-defined>
    <meta:user-defined meta:name="DC.title">Gmeente Delft - verlening omgevingsvergunning - tijdelijk plaatsen tulpenvaas als landmark voor de stad - nabij kruising Overslagmolensloot / Rijksweg 13, Delft</meta:user-defined>
    <meta:user-defined meta:name="OVERHEID.PostcodeHuisnummer/OVERHEIDop.postcodeHuisnummer">2628</meta:user-defined>
    <meta:user-defined meta:name="OVERHEIDop.straatnaam">Oudelaanmolenslootpad</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76</meta:user-defined>
    <meta:user-defined meta:name="OVERHEIDop.GmbID/DC.identifier">gmb-2020-19176</meta:user-defined>
    <meta:user-defined meta:name="OVERHEIDop.versieInformatie"/>
  </office:meta>
</office:document-meta>
</file>