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gietersdonk 108, 7326 NE Apeldoorn, het vergroten van de woning 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0 </text:p>
            <text:p text:style-name="common-al">Wabonummer: D20/0249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75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40</meta:user-defined>
    <dc:language>nl</dc:language>
    <meta:user-defined meta:name="OVERHEID.EPSG28992/DC.spatial">197579.059 467854.911</meta:user-defined>
    <meta:user-defined meta:name="DC.title">Verleende omgevingsvergunning Tingietersdonk 108, 7326 NE Apeldoorn, het vergroten van de woning en schuur</meta:user-defined>
    <meta:user-defined meta:name="OVERHEID.PostcodeHuisnummer/OVERHEIDop.postcodeHuisnummer">7326NE 108</meta:user-defined>
    <meta:user-defined meta:name="OVERHEIDop.straatnaam">Tingietersdonk</meta:user-defined>
    <meta:user-defined meta:name="OVERHEIDop.woonplaats">Apeldoorn</meta:user-defined>
    <meta:user-defined meta:name="DCTERMS.W3CDTF/DCTERMS.available">2020-07-27</meta:user-defined>
    <meta:user-defined meta:name="DCTERMS.W3CDTF/OVERHEIDop.jaargang">2020</meta:user-defined>
    <meta:user-defined meta:name="OVERHEIDop.publicationIssue">191751</meta:user-defined>
    <meta:user-defined meta:name="OVERHEIDop.GmbID/DC.identifier">gmb-2020-191751</meta:user-defined>
    <meta:user-defined meta:name="OVERHEIDop.versieInformatie"/>
  </office:meta>
</office:document-meta>
</file>