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aanpassing eerder verleende omgevingsvergunning uitbreiden woning/garage, Brandwegske 14, 6247 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eerder verleende vergunning voor het uitbreiden van de woning en garage (Z-HZ_WABO-2018-002700) op het perceel<text:span text:style-name="nadrukvet"> Brandwegske 14, 6247 EH Gronsveld</text:span> (ontvangen d.d. 21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7 juli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74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61</meta:user-defined>
    <meta:user-defined meta:name="DCTERMS.abstract">het wijzigen van de eerder verleende vergunning voor het uitbreiden van de woning en garage (Z-HZ_WABO-2018-002700)</meta:user-defined>
    <dc:language>nl</dc:language>
    <meta:user-defined meta:name="OVERHEID.EPSG28992/DC.spatial">179435 312262</meta:user-defined>
    <meta:user-defined meta:name="DC.title">Ingekomen aanvraag aanpassing eerder verleende omgevingsvergunning uitbreiden woning/garage, Brandwegske 14, 6247 EH Gronsveld</meta:user-defined>
    <meta:user-defined meta:name="OVERHEID.PostcodeHuisnummer/OVERHEIDop.postcodeHuisnummer">6247EH 14</meta:user-defined>
    <meta:user-defined meta:name="OVERHEIDop.straatnaam">Brandwegske</meta:user-defined>
    <meta:user-defined meta:name="OVERHEIDop.woonplaats">Gronsvel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49</meta:user-defined>
    <meta:user-defined meta:name="OVERHEIDop.GmbID/DC.identifier">gmb-2020-191749</meta:user-defined>
    <meta:user-defined meta:name="OVERHEIDop.versieInformatie"/>
  </office:meta>
</office:document-meta>
</file>