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 het verplaatsen van een geplaatste aircobuiten unit, Kellendonkstraat 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32248</text:p>
            <text:p text:style-name="common-al">OLO-nummer: 5320159</text:p>
            <text:p text:style-name="common-al">Datum indiening: 14 juli 2020</text:p>
            <text:p text:style-name="common-al">Omschrijving: het verplaatsen van een geplaatste aircobuiten unit</text:p>
            <text:p text:style-name="common-al">Adres: Kellendonkstraat 5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174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4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4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4549.355 444230.746</meta:user-defined>
    <meta:user-defined meta:name="DC.title">ODRA Gemeente Arnhem - Aanvraag omgevingsvergunning,  het verplaatsen van een geplaatste aircobuiten unit, Kellendonkstraat 5 Arnhem</meta:user-defined>
    <meta:user-defined meta:name="OVERHEID.PostcodeHuisnummer/OVERHEIDop.postcodeHuisnummer">6825CM 5</meta:user-defined>
    <meta:user-defined meta:name="OVERHEIDop.straatnaam">Kellendonkstraat</meta:user-defined>
    <meta:user-defined meta:name="OVERHEIDop.woonplaats">Arnhe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746</meta:user-defined>
    <meta:user-defined meta:name="OVERHEIDop.GmbID/DC.identifier">gmb-2020-191746</meta:user-defined>
    <meta:user-defined meta:name="OVERHEIDop.versieInformatie"/>
  </office:meta>
</office:document-meta>
</file>