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- Anthony Knottenbeltsngl 2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</text:p>
            <text:p text:style-name="common-al">Met de adressering : Anthony Knottenbeltsngl 25, 3135 HC </text:p>
            <text:p text:style-name="common-al">Kenmerk : OVXINR-6692</text:p>
            <text:p text:style-name="common-al">Type aanvraag : vergunningaanvraag regulier behandelen</text:p>
            <text:p text:style-name="common-al">Datum ontvangst : 17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4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4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737.984 436974.543</meta:user-defined>
    <meta:user-defined meta:name="DC.title">Gemeente Vlaardingen - aanvraag omgevingsvergunning - plaatsen van een dakkapel voorzijde - Anthony Knottenbeltsngl 25, Vlaardingen</meta:user-defined>
    <meta:user-defined meta:name="OVERHEID.PostcodeHuisnummer/OVERHEIDop.postcodeHuisnummer">3135HC 25</meta:user-defined>
    <meta:user-defined meta:name="OVERHEIDop.straatnaam">Anthony Knottenbeltsingel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44</meta:user-defined>
    <meta:user-defined meta:name="OVERHEIDop.GmbID/DC.identifier">gmb-2020-191744</meta:user-defined>
    <meta:user-defined meta:name="OVERHEIDop.versieInformatie"/>
  </office:meta>
</office:document-meta>
</file>