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twee 2 dakkapellen voor huisnummer 47 en het bouwen van garage voor huisnummers 25 en 59 - Laan van Hooglede 25, 47 en 5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twee 2 dakkapellen voor huisnummer 47 en het bouwen van garage voor huisnummers 25 en 59 </text:p>
            <text:p text:style-name="common-al">Locatie : Laan van Hooglede 25, 47 en 59, 3136 LT</text:p>
            <text:p text:style-name="common-al">Kenmerk : OVXINR-6678</text:p>
            <text:p text:style-name="common-al">Type aanvraag : vergunningaanvraag regulier behandelen</text:p>
            <text:p text:style-name="common-al">Datum ontvangst : 10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173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134.628 437684.966</meta:user-defined>
    <meta:user-defined meta:name="DC.title">Gemeente Vlaardingen - aanvraag omgevingsvergunning - bouwen van twee 2 dakkapellen voor huisnummer 47 en het bouwen van garage voor huisnummers 25 en 59 - Laan van Hooglede 25, 47 en 59, Vlaardingen</meta:user-defined>
    <meta:user-defined meta:name="OVERHEID.PostcodeHuisnummer/OVERHEIDop.postcodeHuisnummer">3136LT 46</meta:user-defined>
    <meta:user-defined meta:name="OVERHEIDop.straatnaam">Laan van Hooglede</meta:user-defined>
    <meta:user-defined meta:name="OVERHEIDop.woonplaats">Vlaard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38</meta:user-defined>
    <meta:user-defined meta:name="OVERHEIDop.GmbID/DC.identifier">gmb-2020-191738</meta:user-defined>
    <meta:user-defined meta:name="OVERHEIDop.versieInformatie"/>
  </office:meta>
</office:document-meta>
</file>