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terrasschermen (erfafscheiding) - Liesveldviaduc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errasschermen (erfafscheiding) </text:p>
            <text:p text:style-name="common-al">Met de adressering : Liesveldviaduct 1, 3131 CN </text:p>
            <text:p text:style-name="common-al">Kenmerk : OVXINR-6683</text:p>
            <text:p text:style-name="common-al">Type aanvraag : vergunningaanvraag regulier behandelen</text:p>
            <text:p text:style-name="common-al">Datum ontvangst : 13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3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2987.704 436261.813</meta:user-defined>
    <meta:user-defined meta:name="DC.title">Gemeente Vlaardingen - aanvraag omgevingsvergunning - plaatsen van terrasschermen (erfafscheiding) - Liesveldviaduct 1, Vlaardingen</meta:user-defined>
    <meta:user-defined meta:name="OVERHEID.PostcodeHuisnummer/OVERHEIDop.postcodeHuisnummer">3131CN 1</meta:user-defined>
    <meta:user-defined meta:name="OVERHEIDop.straatnaam">Liesveldviaduct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31</meta:user-defined>
    <meta:user-defined meta:name="OVERHEIDop.GmbID/DC.identifier">gmb-2020-191731</meta:user-defined>
    <meta:user-defined meta:name="OVERHEIDop.versieInformatie"/>
  </office:meta>
</office:document-meta>
</file>