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Tufsteen 1, 2132 NT Hoofddorp, Kite Pharma EU B.V., het voornemen tot het veranderen van de aan de Tufsteen 1 te Hoofddorp gelegen inrichting (milieu en bouw), zaak 9468873, OLO-nummer: 49443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anderingen betreffen: - het plaatsen van 2 zeecontainers, waarvan er een wordt gebruikt voor de opslag van ziekenhuisafval (ADR klasse 6.2) en een voor de opslag van bouwmaterialen, - het opslaan van gevaarlijke stoffen in de klasse ADR 4.1, 5.1, 6.1 en 8, - het plaatsen van extra opslagkasten voor de opslag van gevaarlijke stoffen, - een wijziging van het type koudemiddel in koelinstallaties, - een wijziging van de inhoud van de opslagtanks voor Stikstof en CO2, - het plaatsen van 2 extra zuurkasten. </text:p>
            <text:p text:style-name="common-al"/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het contactformulier op loket.odnzkg.nl of telefonisch contact opnemen met tel. 088-567 0200.</text:p>
            <text:p text:style-name="common-al"/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/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common-al"/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73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3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3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09687.307 478810.661</meta:user-defined>
    <meta:user-defined meta:name="DC.title">Ontwerpbesluit omgevingsvergunning (uitgebreide procedure), Tufsteen 1, 2132 NT Hoofddorp, Kite Pharma EU B.V., het voornemen tot het veranderen van de aan de Tufsteen 1 te Hoofddorp gelegen inrichting (milieu en bouw), zaak 9468873, OLO-nummer: 4944345.</meta:user-defined>
    <meta:user-defined meta:name="OVERHEID.PostcodeHuisnummer/OVERHEIDop.postcodeHuisnummer">2132NT 1</meta:user-defined>
    <meta:user-defined meta:name="OVERHEIDop.straatnaam">Tufsteen</meta:user-defined>
    <meta:user-defined meta:name="OVERHEIDop.woonplaats">Hoofddorp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30</meta:user-defined>
    <meta:user-defined meta:name="OVERHEIDop.GmbID/DC.identifier">gmb-2020-191730</meta:user-defined>
    <meta:user-defined meta:name="OVERHEIDop.versieInformatie"/>
  </office:meta>
</office:document-meta>
</file>